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3, (11033248) plaatsen van reclame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0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3, (11033248) plaatsen van reclame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02</meta:user-defined>
    <meta:user-defined meta:name="OVERHEIDop.GmbID/DC.identifier">gmb-2019-123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