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Veldstraat 6a, 6096 BJ Grathem (koffieb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en van gronden of bouwwerken in strijd met het bestemmingsplan (oprichten koffiebar in een gedeelte van het bijgebouw van de woning) op het adres Veldstraat 6a, 6096 BJ Grathem.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3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nging beslistermijn omgevingsvergunning –Veldstraat 6a, 6096 BJ Grathem (koffieb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301</meta:user-defined>
    <meta:user-defined meta:name="OVERHEIDop.GmbID/DC.identifier">gmb-2019-123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J 6a</meta:user-defined>
    <meta:user-defined meta:name="OVERHEIDop.woonplaats">Grathem</meta:user-defined>
    <meta:user-defined meta:name="OVERHEIDop.straatnaam">Veld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7766 357635</meta:user-defined>
    <meta:user-defined meta:name="OVERHEIDop.versieInformatie"/>
  </office:meta>
</office:document-meta>
</file>