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ris Ivensplein 3 te Nijmegen: wijzigen van de plattegrond en gevels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19</text:p>
            <text:p text:style-name="common-al">
            <text:span text:style-name="nadrukvet">Omschrijving: </text:span>wijzigen van de plattegrond en gevels van het pand (Joris Ivensplein 3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104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1-2018</text:p>
            <text:p text:style-name="common-al">
            <text:span text:style-name="nadrukvet">Verlengingsbesluit verzonden: </text:span>16-01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6231246-85FC-4C88-9A75-84E5DACA9AAE" xlink:type="simple">http://www.nijmegen.nl/vergunningpagina/?guid=36231246-85FC-4C88-9A75-84E5DACA9A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3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ris Ivensplein 3 te Nijmegen: wijzigen van de plattegrond en gevels van het 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330</meta:user-defined>
    <meta:user-defined meta:name="OVERHEIDop.GmbID/DC.identifier">gmb-2019-12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18.68 429006.68</meta:user-defined>
    <meta:user-defined meta:name="OVERHEIDop.versieInformatie"/>
  </office:meta>
</office:document-meta>
</file>