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indmolenbosweg ong., 6081 PE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kavelbord) op het adres Windmolenbosweg ong., 6081 PE Haelen.  Dit besluit is 9 mei 2019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329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9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9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indmolenbosweg ong., 6081 PE H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297</meta:user-defined>
    <meta:user-defined meta:name="OVERHEIDop.GmbID/DC.identifier">gmb-2019-123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PE</meta:user-defined>
    <meta:user-defined meta:name="OVERHEIDop.woonplaats">Haelen</meta:user-defined>
    <meta:user-defined meta:name="OVERHEIDop.straatnaam">Windmolenbo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547 359435</meta:user-defined>
    <meta:user-defined meta:name="OVERHEIDop.versieInformatie"/>
  </office:meta>
</office:document-meta>
</file>