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oor Water 8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9 een aanvraag voor een omgevingsvergunning ontvangen. Dit betreft het plaatsen van een schutting ter plaatse van de Land voor Water 80 in Waddinxveen. De aanvraag is geregistreerd onder kenmerk 20193567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2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 voor Water 8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94</meta:user-defined>
    <meta:user-defined meta:name="OVERHEIDop.GmbID/DC.identifier">gmb-2019-12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330.36 449880.06</meta:user-defined>
    <meta:user-defined meta:name="OVERHEIDop.versieInformatie"/>
  </office:meta>
</office:document-meta>
</file>