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tonde thv Provincialeweg/Westfriese Parkweg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cur">Rotonde </text:span>
            <text:span text:style-name="nadrukcur">thv</text:span>
            <text:span text:style-name="nadrukcur"> Provincialeweg/</text:span>
            <text:span text:style-name="nadrukcur">Westfriese</text:span>
            <text:span text:style-name="nadrukcur"> Parkweg, plaatsen lichtmastreclame</text:span>
          </text:p>
            <text:p text:style-name="common-al">
            <text:span text:style-name="nadrukcur">Ingediend 11 januari 2019</text:span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2329</text:span><text:line-break/><text:date style:data-style-name="dag" text:fixed="true" text:date-value="2019-01-18"/><text:line-break/><text:date style:data-style-name="jaar" text:fixed="true" text:date-value="2019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29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29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otonde thv Provincialeweg/Westfriese Parkweg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8</meta:user-defined>
    <meta:user-defined meta:name="OVERHEIDop.publicationIssue">12329</meta:user-defined>
    <meta:user-defined meta:name="OVERHEIDop.GmbID/DC.identifier">gmb-2019-123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5MA 1</meta:user-defined>
    <meta:user-defined meta:name="OVERHEIDop.woonplaats">Hoorn</meta:user-defined>
    <meta:user-defined meta:name="OVERHEIDop.straatnaam">Westfriese Parkweg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1379 518250</meta:user-defined>
    <meta:user-defined meta:name="OVERHEIDop.versieInformatie"/>
  </office:meta>
</office:document-meta>
</file>