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Zuideinde 112 te Roelofarendsveen, W2019/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ei 2019</text:p>
            <text:p text:style-name="common-al">Activiteit(en): bouwen,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2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chuur, Zuideinde 112 te Roelofarendsveen, W2019/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88</meta:user-defined>
    <meta:user-defined meta:name="OVERHEIDop.GmbID/DC.identifier">gmb-2019-123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Z 112</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82 466806</meta:user-defined>
    <meta:user-defined meta:name="OVERHEIDop.versieInformatie"/>
  </office:meta>
</office:document-meta>
</file>