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TEGENOVER 28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bouwen van een woning ter plaatse van de Plasweg tegenover 28B in Waddinxveen. De aanvraag is geregistreerd onder kenmerk 20193562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28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8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8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sweg TEGENOVER 28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83</meta:user-defined>
    <meta:user-defined meta:name="OVERHEIDop.GmbID/DC.identifier">gmb-2019-12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D 28b</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206.3 449487.7</meta:user-defined>
    <meta:user-defined meta:name="OVERHEIDop.versieInformatie"/>
  </office:meta>
</office:document-meta>
</file>