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de Steenoven 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19 een besluit genomen op de aanvraag omgevingsvergunning voor het verbouwen van de woning op de locatie Aan de Steenoven 8 te Maasbree. De aanvraag is geregistreerd onder zaaknummer 142364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me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328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8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8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 de Steenoven 8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80</meta:user-defined>
    <meta:user-defined meta:name="OVERHEIDop.GmbID/DC.identifier">gmb-2019-123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RJ 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275 374456.73</meta:user-defined>
    <meta:user-defined meta:name="OVERHEIDop.versieInformatie"/>
  </office:meta>
</office:document-meta>
</file>