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te Nijmegen - kavel 6 - De Waaijer - Zandse Plas: bouw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9</text:p>
            <text:p text:style-name="common-al">
            <text:span text:style-name="nadrukvet">Omschrijving: </text:span>bouw van een woning en aanleggen van een uitrit (Zandsepad te Nijmegen - kavel 6 - De Waaijer - Zandse Plas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98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1-2018</text:p>
            <text:p text:style-name="common-al">
            <text:span text:style-name="nadrukvet">Verlengingsbesluit verzonden: </text:span>16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8E4765-7AE8-4922-92E2-8AB8FC1C861C" xlink:type="simple">http://www.nijmegen.nl/vergunningpagina/?guid=DF8E4765-7AE8-4922-92E2-8AB8FC1C86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epad te Nijmegen - kavel 6 - De Waaijer - Zandse Plas: bouw van een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28</meta:user-defined>
    <meta:user-defined meta:name="OVERHEIDop.GmbID/DC.identifier">gmb-2019-1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A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20.77 432175.72</meta:user-defined>
    <meta:user-defined meta:name="OVERHEID.EPSG28992/DC.spatial">188470.44 432192.595</meta:user-defined>
    <meta:user-defined meta:name="OVERHEIDop.versieInformatie"/>
  </office:meta>
</office:document-meta>
</file>