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en Aemstelburgh tennistoernooi op tennispark Aemstelburgh op 8 juni 2019 tot 16 juni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9, zaaknummer Z19-029479</text:span>
          </text:p>
            <text:p text:style-name="common-al">Open Aemstelburgh tennistoernooi op tennispark Aemstelburgh op 8 juni 2019 tot 16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7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7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en Aemstelburgh tennistoernooi op tennispark Aemstelburgh op 8 juni 2019 tot 16 juni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78</meta:user-defined>
    <meta:user-defined meta:name="OVERHEIDop.GmbID/DC.identifier">gmb-2019-123278</meta:user-defined>
    <meta:user-defined meta:name="OVERHEID.TaxonomieBeleidsagenda/OVERHEID.category">Ruimte en infrastructuur | Organisatie en beleid</meta:user-defined>
    <meta:user-defined meta:name="OVERHEIDop.referentienummer">Z19-029479</meta:user-defined>
    <meta:user-defined meta:name="DCTERMS.abstract">Open Aemstelburgh tennistoernooi op tennispark Aemstelburgh op 8 juni 2019 tot 16 jun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