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9 maart 2019, no. 19.0000586;</text:p>
            <text:p text:style-name="al"/>
            <text:p text:style-name="al">gelet op artikel 229, eerste lid, aanhef en onderdeel b, Gemeentewet </text:p>
            <text:p text:style-name="al"/>
            <text:p text:style-name="al">B E S L U I T:</text:p>
            <text:p text:style-name="al"/>
            <text:p text:style-name="al">vast te stellen de</text:p>
            <text:p text:style-name="al">
            <text:span text:style-name="nadrukvet">VERORDENING tot tweede wijziging van de Legesverorden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3 van titel 1 van de bij de Legesverordening 2019 behorende tarieventabel wordt vervangen door:</text:p>
            <text:p text:style-name="al"/>
            <text:p text:style-name="al">
            <text:span text:style-name="nadrukvet">Hoofdstuk 13 Kabels en leiding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 voor het in behandeling nemen van een aanvraag voor een melding voor werkzaamheden van minder ingrijpende aard, als omschreven in Hoofdstuk 1, artikel 1, onderdeel l, van de Algemene Verordening Ondergrondse Infrastructuren Noordoostpolder </text:p>
                  </table:table-cell>
                  <table:table-cell table:style-name="entry" table:number-rows-spanned="1" table:number-columns-spanned="1">
                    <text:p text:style-name="table_al">€</text:p>
                  </table:table-cell>
                  <table:table-cell table:style-name="entry" table:number-rows-spanned="1" table:number-columns-spanned="1">
                    <text:p text:style-name="table_al">76,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25 t/m 500 meter</text:p>
                  </table:table-cell>
                  <table:table-cell table:style-name="entry" table:number-rows-spanned="1" table:number-columns-spanned="1">
                    <text:p text:style-name="table_al">€</text:p>
                  </table:table-cell>
                  <table:table-cell table:style-name="entry" table:number-rows-spanned="1" table:number-columns-spanned="1">
                    <text:p text:style-name="table_al">354,30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501 t/m 2000 meter wordt het tarief genoemd onder 1.13.2.1 verhoogd met een bedrag per strekkende meter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text:span text:style-name="nadrukcur">Minimumbedrag voor teruggaaf</text:span>
                    </text:p>
                    <text:p text:style-name="table_al"> Bij een teruggaaf blijft minimaal € 76,60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achtste dag na die van de bekendmaking, met dien verstande dat de bepalingen die ingevolge deze verordening worden gewijzigd van toepassing blijven op de belastbare feiten die zich voor de in het tweede lid genoemde datum van ingang van de heffing hebben voorgedaan.</text:p>
              </text:list-item>
              <text:list-item text:style-override="id1-3-2-2-2-3">
                <text:number> 2. </text:number>
                <text:p text:style-name="al">De datum van ingang van de heffing is 20 mei 2019.</text:p>
              </text:list-item>
            </text:list>
          </text:section>
          <text:section text:name="artikel_id1-3-2-2-3" text:style-name="artikel">
            <text:p text:style-name="artikel_kop_titel"><text:span text:style-name="artikel_kop_label">Artikel</text:span> <text:span text:style-name="artikel_kop_nr"> III </text:span> </text:p>
            <text:p text:style-name="al">Deze verordening kan worden aangehaald als: Tweede wijziging Legesverordening 2019.</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openbare </text:p>
            <text:p text:style-name="al-groep_al">raadsvergadering van 6 mei 2019.</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2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2019, gemeente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70</meta:user-defined>
    <meta:user-defined meta:name="OVERHEIDop.GmbID/DC.identifier">gmb-2019-12327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oordoostpolder</meta:user-defined>
    <meta:user-defined meta:name="DC.source">artikel 229 lid 1 Gemeentewet;1.0:v:BWBR0005416&amp;artikel=229</meta:user-defined>
    <meta:user-defined meta:name="DC.source">artikel 2 lid 2 Paspoortwet;1.0:v:BWBR0005212&amp;artikel=2</meta:user-defined>
    <meta:user-defined meta:name="DC.source">artikel 7 Paspoortwet;1.0:v:BWBR0005212&amp;artikel=7</meta:user-defined>
    <meta:user-defined meta:name="OVERHEIDop.referentienummer">01717884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xs:date/OVERHEIDop.startdatum">2019-05-29</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betreftRegeling">CVDR491730_3</meta:user-defined>
    <meta:user-defined meta:name="OVERHEIDop.versieInformatie"/>
  </office:meta>
</office:document-meta>
</file>