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3 te Nijmegen: vestigen van een Dominos Pizza afhaal- en bezorgloc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9</text:p>
            <text:p text:style-name="common-al">
            <text:span text:style-name="nadrukvet">Omschrijving: </text:span>vestigen van een Dominos Pizza afhaal- en bezorglocatie (Groenestraat 233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18.1103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18</text:p>
            <text:p text:style-name="common-al">
            <text:span text:style-name="nadrukvet">Verlengingsbesluit verzonden: </text:span>16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29E8AF6-6DFF-4B0A-89D4-B92C2458DD9E" xlink:type="simple">http://www.nijmegen.nl/vergunningpagina/?guid=329E8AF6-6DFF-4B0A-89D4-B92C2458DD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33 te Nijmegen: vestigen van een Dominos Pizza afhaal- en bezorgloca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27</meta:user-defined>
    <meta:user-defined meta:name="OVERHEIDop.GmbID/DC.identifier">gmb-2019-1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KW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0.91 427053.35</meta:user-defined>
    <meta:user-defined meta:name="OVERHEIDop.versieInformatie"/>
  </office:meta>
</office:document-meta>
</file>