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s het zijkanaal van Twentekanaal, Z/19/105936, het kappen van 10 bomen, 16 me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326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6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6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s het zijkanaal van Twentekanaal, Z/19/105936, het kappen van 10 bomen, 1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268</meta:user-defined>
    <meta:user-defined meta:name="OVERHEIDop.GmbID/DC.identifier">gmb-2019-123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907.31 481165.71</meta:user-defined>
    <meta:user-defined meta:name="OVERHEIDop.versieInformatie"/>
  </office:meta>
</office:document-meta>
</file>