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esteinseweg 58 A (uitbreiden pand naar bedrijfsruimte en 4 appart); 518401; 23-01-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eresteinseweg 58 A (uitbreiden pand naar bedrijfsruimte en 4 appartementen); 518401; 23-1-2019; Status: Verleend, gemeente Hilversum</text:span>
          </text:p>
            <text:p text:style-name="common-al"/>
            <text:p text:style-name="common-al">Verzenddatum: 17-5-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3262</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262</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262</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resteinseweg 58 A (uitbreiden pand naar bedrijfsruimte en 4 appart); 518401; 23-01-19;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262</meta:user-defined>
    <meta:user-defined meta:name="OVERHEIDop.GmbID/DC.identifier">gmb-2019-123262</meta:user-defined>
    <meta:user-defined meta:name="OVERHEIDop.referentienummer">518401</meta:user-defined>
    <meta:user-defined meta:name="OVERHEID.TaxonomieBeleidsagenda/OVERHEID.category">Ruimte en infrastructuur | Organisatie en beleid</meta:user-defined>
    <meta:user-defined meta:name="DCTERMS.abstract">uitbreiden pand naar bedrijfsruimte en 4 appartementen</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TK 58a</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8690.847 470711.26</meta:user-defined>
    <meta:user-defined meta:name="OVERHEIDop.versieInformatie"/>
  </office:meta>
</office:document-meta>
</file>