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1 te Nijmegen: bouwen van een woning Park Waaijenstein kavel 6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9</text:p>
            <text:p text:style-name="common-al">
            <text:span text:style-name="nadrukvet">Omschrijving: </text:span>bouwen van een woning Park Waaijenstein kavel 6 (van Boetzelaerstraat 1 te Nijmegen)</text:p>
            <text:p text:style-name="common-al">
            <text:span text:style-name="nadrukvet">Activiteiten: </text:span>Bouwen; </text:p>
            <text:p text:style-name="common-al">
            <text:span text:style-name="nadrukvet">Zaaknummer: </text:span>W.Z19.100086.01</text:p>
            <text:p text:style-name="common-al">
            <text:span text:style-name="nadrukvet">Product: </text:span>omgevingsvergunning</text:p>
            <text:p text:style-name="common-al">
            <text:span text:style-name="nadrukvet">Ontvangst: </text:span>07-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DF1E1B-A54F-47D7-9715-1FB04FA41A0B" xlink:type="simple">http://www.nijmegen.nl/vergunningpagina/?guid=52DF1E1B-A54F-47D7-9715-1FB04FA41A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2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oetzelaerstraat 1 te Nijmegen: bouwen van een woning Park Waaijenstein kavel 6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26</meta:user-defined>
    <meta:user-defined meta:name="OVERHEIDop.GmbID/DC.identifier">gmb-2019-12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D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69.28 431761.64</meta:user-defined>
    <meta:user-defined meta:name="OVERHEIDop.versieInformatie"/>
  </office:meta>
</office:document-meta>
</file>