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Markt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2842</text:span>
          </text:p>
            <text:p text:style-name="common-al">Gemeente Aalsmeer heeft op 16 mei 2019 een besluit genomen op de aanvraag evenementenvergunning voor IKTOON op 29 juni 2019. De locatie is Marktstraat 19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7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3252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5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5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evenementenvergunning toegekend - Markt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3</meta:user-defined>
    <meta:user-defined meta:name="OVERHEIDop.publicationIssue">123252</meta:user-defined>
    <meta:user-defined meta:name="OVERHEIDop.GmbID/DC.identifier">gmb-2019-1232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D 19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66.13 475747.3</meta:user-defined>
    <meta:user-defined meta:name="OVERHEIDop.versieInformatie"/>
  </office:meta>
</office:document-meta>
</file>