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ntwikkeling 10 seniorenwoningen, Laar 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ter voldoening aan het bepaalde in artikel 6.24 van de Wet ruimtelijke ordening (Wro) bekend dat er een anterieure overeenkomst is gesloten tussen de gemeente Nuenen c.a. enerzijds en Symphony Estates B.V., ter voldoening aan het bepaalde in artikel 6.12 lid 2 en 6.24 Wro.</text:p>
            <text:p text:style-name="common-al">De overeenkomst heeft betrekking op het voornemen om 10 luxe seniorenwoningen ‘Hof aan het Laar’ te realiseren op het terrein aan Laar van voormalig Peugeotgarage Janssen. </text:p>
            <text:p text:style-name="tussenkopcur">Ter inzage legging</text:p>
            <text:p text:style-name="common-al">Ter voldoening aan artikel 6.2.12 van het Besluit ruimtelijke ordening (Bro) ligt vanaf 22 mei 2019 een zakelijke beschrijving van de inhoud van de anterieure overeenkomst gedurende zes weken voor een ieder ter inzage op het gemeentehuis, Jan van Schijnveltlaan 2 te Nuenen. Binnen genoemde termijn kan tijdens openingstijden kennis worden genomen van de zakelijke beschrijving van de anterieure overeenkomst in het gemeentehuis. </text:p>
            <text:p text:style-name="last-al">Tegen de gesloten overeenkomst kunnen geen zienswijzen worden ingediend en/ of staat tegen de overeenkomst geen mogelijkheid van indienen van beroep open.</text:p>
            <text:p text:style-name="tekst_bottom"/>
          </text:section>
        </text:section>
        <text:section text:name="zakelijke-mededeling-sluiting_id1-3-2-2" text:style-name="zakelijke-mededeling-sluiting">
          <text:section text:name="ondertekening_id1-3-2-2-1">
            <text:p><text:span text:style-name="functie">Nuenen, 21 mei 2019</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325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5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5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ontwikkeling 10 seniorenwoningen, Laar te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51</meta:user-defined>
    <meta:user-defined meta:name="OVERHEIDop.GmbID/DC.identifier">gmb-2019-123251</meta:user-defined>
    <meta:user-defined meta:name="OVERHEID.TaxonomieBeleidsagenda/OVERHEID.category">Ruimte en infrastructuur | Organisatie en beleid</meta:user-defined>
    <meta:user-defined meta:name="OVERHEIDop.referentienummer">Hof aan het Laar</meta:user-defined>
    <meta:user-defined meta:name="DCTERMS.abstract">bouw 10 senioren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Laar</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EPSG28992/DC.spatial">166784 389218</meta:user-defined>
    <meta:user-defined meta:name="OVERHEIDop.versieInformatie"/>
  </office:meta>
</office:document-meta>
</file>