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juni 2019 - Wielerronde van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9 een besluit genomen op de aanvraag voor een evenementenvergunning op locatie diverse straten Erp. De aangevraagde vergunning is <text:span text:style-name="nadrukvet">verleend</text:span>.</text:p>
            <text:p text:style-name="common-al">
            <text:span text:style-name="nadrukvet">Gegevens</text:span>
          </text:p>
            <text:p text:style-name="common-al">Omschrijving: 16 juni 2019 - Wielerronde van Erp</text:p>
            <text:p text:style-name="common-al">Locatie: diverse straten Erp</text:p>
            <text:p text:style-name="common-al">Zaaknummer: VEV-2019-020</text:p>
            <text:p text:style-name="common-al">
            <text:span text:style-name="nadrukvet">Bezwaar en voorlopige voorziening</text:span>
          </text:p>
            <text:p text:style-name="common-al">Tegen dit besluit kunnen belanghebbenden op grond van de Algemene wet bestuursrecht binnen zes weken vanaf 17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24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4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4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6 juni 2019 - Wielerronde van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248</meta:user-defined>
    <meta:user-defined meta:name="OVERHEIDop.GmbID/DC.identifier">gmb-2019-123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T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377.61 401356.8</meta:user-defined>
    <meta:user-defined meta:name="OVERHEIDop.versieInformatie"/>
  </office:meta>
</office:document-meta>
</file>