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aanbouw, Pade 10, 1716 KA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mei 2019 een reguliere omgevingsvergunning verleend voor het plaatsen van een aanbouw op het perceel Pade 10, 1716 KA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324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4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aanbouw, Pade 10, 1716 KA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46</meta:user-defined>
    <meta:user-defined meta:name="OVERHEIDop.GmbID/DC.identifier">gmb-2019-12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A 10</meta:user-defined>
    <meta:user-defined meta:name="OVERHEIDop.woonplaats">Opmeer</meta:user-defined>
    <meta:user-defined meta:name="OVERHEIDop.straatnaam">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467 524472</meta:user-defined>
    <meta:user-defined meta:name="OVERHEIDop.versieInformatie"/>
  </office:meta>
</office:document-meta>
</file>