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Stratenvolleybal Reflection</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4 mei 2019 een meerjaren evenementenvergunning is verzonden aan Reflection. Het evenement wordt gehouden op het recreatieterrein De Weijver 6, 1718 MS te Hoogwoud. De looptijd van de vergunning en de daarbij behorende samenhangende besluiten is van 16 juni 2019 tot en met 12 juni 2021.</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324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Stratenvolleybal Reflec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44</meta:user-defined>
    <meta:user-defined meta:name="OVERHEIDop.GmbID/DC.identifier">gmb-2019-1232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