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est maas en waal - vastgesteld bestemmingsplan Beneden-Leeuwen, Het leeuwse Veld herziening 2018 inzien en beroep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astgestelde bestemmingsplan Beneden-Leeuwen, Het Leeuwse Veld, herziening 2018 inzien en beroep instellen</text:span>
          </text:p>
            <text:p text:style-name="common-al">De gemeenteraad stelde het bestemmingsplan vast op 9 mei 2019.</text:p>
            <text:p text:style-name="common-al">Van 23 mei 2019 tot en met 3 juli 2019 is dit bestemmingsplan in te zien. Binnen deze termijn kunt u een beroep instellen.</text:p>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list text:style-name="id1-3-2-1-1-7">
              <text:list-item text:style-override="id1-3-2-1-1-7-1">
                <text:number>1.</text:number>
                <text:p text:style-name="al">op tijd een zienswijze indiende bij de gemeenteraad tegen het ontwerpbestemmingsplan;</text:p>
              </text:list-item>
              <text:list-item text:style-override="id1-3-2-1-1-7-2">
                <text:number>2.</text:number>
                <text:p text:style-name="al">belanghebbende bent. En aantoont dat u niet in staat was op tijd een zienswijze bij de gemeenteraad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p text:style-name="al">
                <text:span text:style-name="nadrukvet">Wat regelt dit bestemmingsplan?</text:span>
              </text:p>
                <text:p text:style-name="al">Het gaat over het wijzigen van het aantal te bouwen woningen in het oostelijk plangebied.</text:p>
                <text:p text:style-name="al">Voor het westelijk deelgebied wordt de bestemming ‘Woongebied – uit te werken’ gewijzigd</text:p>
                <text:p text:style-name="al">in de bestemming ‘Woongebied’.</text:p>
                <text:p text:style-name="al"> </text:p>
                <text:p text:style-name="al">
                <text:span text:style-name="nadrukvet">Waar kunt u het plan inzien?</text:span>
              </text:p>
                <text:p text:style-name="al">Het bestemmingsplan kunt u inzien tijdens de openingstijden bij het Klantcontactcentrum van het gemeentehuis. U vindt het plan ook op onze website www.westmaasenwaal.nl.</text:p>
                <text:p text:style-name="al"> </text:p>
                <text:p text:style-name="al">
                <text:span text:style-name="nadrukvet">Het bestemmingsplan treedt in werking op 4 juli 2019</text:span>
              </text:p>
                <text:p text:style-name="al">Alleen als er een verzoek om voorlopige voorziening is ingediend treedt het bestemmingsplan niet in werking. Dan moet de afdeling bestuursrechtspraak eerst een beslissing nemen op het verzoek om voorlopige voorziening.</text:p>
              </text:list-item>
            </text:list>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32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astgesteld bestemmingsplan Beneden-Leeuwen, Het leeuwse Veld herziening 2018 inzien en beroep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243</meta:user-defined>
    <meta:user-defined meta:name="OVERHEIDop.GmbID/DC.identifier">gmb-2019-123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LP 9</meta:user-defined>
    <meta:user-defined meta:name="OVERHEIDop.woonplaats">Beneden-Leeuwen</meta:user-defined>
    <meta:user-defined meta:name="OVERHEIDop.straatnaam">Klaverveld</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4447 431733</meta:user-defined>
    <meta:user-defined meta:name="OVERHEIDop.versieInformatie"/>
  </office:meta>
</office:document-meta>
</file>