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j Munkweg 40, 2131 RW Hoofddorp, Stichting Ons Tweede Thuis, het aanleggen van een in-uitrit, datum besluit: 14-05-2019 (datum besluit is datum bekendmaking), zaak 8890940, OLO-nummer: 4313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2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 Munkweg 40, 2131 RW Hoofddorp, Stichting Ons Tweede Thuis, het aanleggen van een in-uitrit, datum besluit: 14-05-2019 (datum besluit is datum bekendmaking), zaak 8890940, OLO-nummer: 4313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42</meta:user-defined>
    <meta:user-defined meta:name="OVERHEIDop.GmbID/DC.identifier">gmb-2019-1232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2</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66 480396</meta:user-defined>
    <meta:user-defined meta:name="OVERHEIDop.versieInformatie"/>
  </office:meta>
</office:document-meta>
</file>