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De Weere</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3 mei 2019 een meerjaren evenementenvergunning is verzonden aan Café ‘t Centrum. Het evenement wordt gehouden bij café ’t Centrum Driestedenweg 126, 1661 BL te De Weere. De looptijd van de vergunning en de daarbij behorende samenhangende besluiten is van 9 juli 2019 tot en met 13 juli 2021.</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24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De We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41</meta:user-defined>
    <meta:user-defined meta:name="OVERHEIDop.GmbID/DC.identifier">gmb-2019-123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L 126</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7941 527432</meta:user-defined>
    <meta:user-defined meta:name="OVERHEIDop.versieInformatie"/>
  </office:meta>
</office:document-meta>
</file>