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bouwen van een schuur ter plaatse van de Tweede Moordrechtse Tiendeweg 1a in Gouda. De aanvraag is geregistreerd onder kenmerk 20193604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23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3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3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Moordrechtse Tiendeweg 1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38</meta:user-defined>
    <meta:user-defined meta:name="OVERHEIDop.GmbID/DC.identifier">gmb-2019-12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C 1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81.72 446757.8</meta:user-defined>
    <meta:user-defined meta:name="OVERHEIDop.versieInformatie"/>
  </office:meta>
</office:document-meta>
</file>