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kscha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29 voor het verbreden van de uitrit (uitweg) op locatie Hakschaer 3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2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kschaer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235</meta:user-defined>
    <meta:user-defined meta:name="OVERHEIDop.GmbID/DC.identifier">gmb-2019-12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CR 32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068 475319</meta:user-defined>
    <meta:user-defined meta:name="OVERHEIDop.versieInformatie"/>
  </office:meta>
</office:document-meta>
</file>