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nna van Gelrestraat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mei 2019 een besluit genomen op de aanvraag met zaaknummer W 19/111 voor het bouwen van een opbouw op de garage (bouwen, afwijken bestemmingsplan) op locatie Anna van Gelrestraat 9. De vergunning is verleend. Het besluit betreft de volgen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Inzage</text:span>
          </text:p>
            <text:p text:style-name="common-al">De beschikking is elke werkdag van 08.30 tot 12.30 uur in te zien bij de Publiekswinkel aan de Verlengde Dorpsstraat 3 in Putten. Voor meer informatie kunt u ook bellen via het telefoonnummer (0341) 359 724.</text:p>
            <text:p text:style-name="common-al">
            <text:span text:style-name="nadrukvet">Bezwaartermijn: zes weken</text:span>
          </text:p>
            <text:p text:style-name="last-al">Belanghebbenden kunnen een bezwaar indienen. De termijn voor het indienen van een bezwaar start op 17 mei 2019 (dit is de dag na verzending van het besluit) en bedraagt 6 weken. U kunt het bezwaar richten aan het college van burgemeester en wethouders, postbus 400, 3880 AK te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23232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232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232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Anna van Gelrestraat 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2</meta:user-defined>
    <meta:user-defined meta:name="OVERHEIDop.publicationIssue">123232</meta:user-defined>
    <meta:user-defined meta:name="OVERHEIDop.GmbID/DC.identifier">gmb-2019-1232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utten</meta:user-defined>
    <meta:user-defined meta:name="OVERHEID.PostcodeHuisnummer/OVERHEIDop.postcodeHuisnummer">3882CM 9</meta:user-defined>
    <meta:user-defined meta:name="OVERHEIDgvop.Informatietype/DC.type">Beschikkingen | afhandeling</meta:user-defined>
    <meta:user-defined meta:name="OVERHEID.Gemeente/OVERHEID.authority">Putten</meta:user-defined>
    <meta:user-defined meta:name="OVERHEID.Gemeente/DCTERMS.publisher">Putten</meta:user-defined>
    <meta:user-defined meta:name="OVERHEID.EPSG28992/DC.spatial">169568 473960</meta:user-defined>
    <meta:user-defined meta:name="OVERHEIDop.versieInformatie"/>
  </office:meta>
</office:document-meta>
</file>