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22 voor het plaatsen van 2 poeren (bouwen, afwijken bestemmingsplan) op locatie Broekermolenweg 1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2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ermol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31</meta:user-defined>
    <meta:user-defined meta:name="OVERHEIDop.GmbID/DC.identifier">gmb-2019-12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G 10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269 472928</meta:user-defined>
    <meta:user-defined meta:name="OVERHEIDop.versieInformatie"/>
  </office:meta>
</office:document-meta>
</file>