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velaarsgoed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19 een besluit genomen op de aanvraag met zaaknummer W 19/119 voor het vergroten van de woning (bouwen, afwijken bestemmingsplan) op locatie Davelaarsgoed 64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7 me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322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2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2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avelaarsgoed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229</meta:user-defined>
    <meta:user-defined meta:name="OVERHEIDop.GmbID/DC.identifier">gmb-2019-123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</meta:user-defined>
    <meta:user-defined meta:name="OVERHEIDgvop.Informatietype/DC.type">Beschikkingen | afhandelin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7853.66 474720.37</meta:user-defined>
    <meta:user-defined meta:name="OVERHEIDop.versieInformatie"/>
  </office:meta>
</office:document-meta>
</file>