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4 augustus 2019 - OLAT Wandel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aanvraag ontvangen voor een evenementenvergunning op locatie Vresselseweg te Sint-Oedenrode. De aanvraag is geregistreerd onder zaaknummer VEV-2019-107.</text:p>
            <text:p text:style-name="common-al">Omschrijving evenement: 2 t/m 4 augustus 2019 - OLAT Wandeldag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22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t/m 4 augustus 2019 - OLAT Wandel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26</meta:user-defined>
    <meta:user-defined meta:name="OVERHEIDop.GmbID/DC.identifier">gmb-2019-12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A 3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042.17 394496.03</meta:user-defined>
    <meta:user-defined meta:name="OVERHEIDop.versieInformatie"/>
  </office:meta>
</office:document-meta>
</file>