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lharnis, Haringvliet, Menheerse Werf – Sail4Care Regatta op 24 mei 2019 van 10.00 tot 24.00uur, verzenddatum: 10/05/19, referentienummer: 1113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2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2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2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delharnis, Haringvliet, Menheerse Werf – Sail4Care Regatta op 24 mei 2019 van 10.00 tot 24.00uur, verzenddatum: 10/05/19, referentienummer: 111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23</meta:user-defined>
    <meta:user-defined meta:name="OVERHEIDop.GmbID/DC.identifier">gmb-2019-1232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75</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309 421122</meta:user-defined>
    <meta:user-defined meta:name="OVERHEIDop.versieInformatie"/>
  </office:meta>
</office:document-meta>
</file>