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Vingerling/haven – Vrienden van 't Vingerling  op 31 mei en 1 juni 2019 , verzenddatum: 09/05/19, referentienummer: 1107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Vingerling/haven – Vrienden van 't Vingerling  op 31 mei en 1 juni 2019 , verzenddatum: 09/05/19, referentienummer: 1107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20</meta:user-defined>
    <meta:user-defined meta:name="OVERHEIDop.GmbID/DC.identifier">gmb-2019-123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7 419810</meta:user-defined>
    <meta:user-defined meta:name="OVERHEIDop.versieInformatie"/>
  </office:meta>
</office:document-meta>
</file>