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Keppelerdijk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activiteiten waarvoor geen vergunningplicht geldt op locatie Keppelerdijk 260. De melding is geregistreerd onder zaaknummer V-2019-28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2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Keppelerdijk 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9</meta:user-defined>
    <meta:user-defined meta:name="OVERHEIDop.publicationIssue">123216</meta:user-defined>
    <meta:user-defined meta:name="OVERHEIDop.GmbID/DC.identifier">gmb-2019-1232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4PA 26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2378 470138</meta:user-defined>
    <meta:user-defined meta:name="OVERHEIDop.versieInformatie"/>
  </office:meta>
</office:document-meta>
</file>