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oltgensplaat, Marktveld - Vakantiebijbeldagen op 30 juli tot en met 1 augustus 2019, verzenddatum: 09/05/19, referentienummer: Z-19-1104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21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21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oltgensplaat, Marktveld - Vakantiebijbeldagen op 30 juli tot en met 1 augustus 2019, verzenddatum: 09/05/19, referentienummer: Z-19-1104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215</meta:user-defined>
    <meta:user-defined meta:name="OVERHEIDop.GmbID/DC.identifier">gmb-2019-1232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BG 36</meta:user-defined>
    <meta:user-defined meta:name="OVERHEIDop.woonplaats">Ooltgensplaat</meta:user-defined>
    <meta:user-defined meta:name="OVERHEIDop.straatnaam">Zuid 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248 410977</meta:user-defined>
    <meta:user-defined meta:name="OVERHEIDop.versieInformatie"/>
  </office:meta>
</office:document-meta>
</file>