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e-Tonge, parkeerterrein Handelskade - kermis op 15 tot en met 18 mei 2019, verzenddatum: 30/04/19, referentienummer: Z-19-1100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1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e-Tonge, parkeerterrein Handelskade - kermis op 15 tot en met 18 mei 2019, verzenddatum: 30/04/19, referentienummer: Z-19-110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14</meta:user-defined>
    <meta:user-defined meta:name="OVERHEIDop.GmbID/DC.identifier">gmb-2019-123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NC 33</meta:user-defined>
    <meta:user-defined meta:name="OVERHEIDop.woonplaats">Oude-Tonge</meta:user-defined>
    <meta:user-defined meta:name="OVERHEIDop.straatnaam">Handelska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13 411640</meta:user-defined>
    <meta:user-defined meta:name="OVERHEIDop.versieInformatie"/>
  </office:meta>
</office:document-meta>
</file>