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Dirksland, Dorpskern en omgeving - Pinksterpad op 10 juni 2019, verzenddatum: 30/04/19, referentienummer: Z-19-11073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21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1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1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Dirksland, Dorpskern en omgeving - Pinksterpad op 10 juni 2019, verzenddatum: 30/04/19, referentienummer: Z-19-1107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212</meta:user-defined>
    <meta:user-defined meta:name="OVERHEIDop.GmbID/DC.identifier">gmb-2019-1232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AS 8</meta:user-defined>
    <meta:user-defined meta:name="OVERHEIDop.woonplaats">Dirksland</meta:user-defined>
    <meta:user-defined meta:name="OVERHEIDop.straatnaam">Wilhelmina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974 418572</meta:user-defined>
    <meta:user-defined meta:name="OVERHEIDop.versieInformatie"/>
  </office:meta>
</office:document-meta>
</file>