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eptunusstraat 49, 2132 JA Hoofddorp, Hyde Park Hoofddorp B.V., het tijdelijk plaatsen van 7 reclameborden voor project Hyde Park, voor de periode van 14 mei 2019 tot 1 februari 2020, datum besluit: 14-05-2019 (datum besluit is datum bekendmaking), zaak 8786553, OLO-nummer: 41766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21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1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1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ptunusstraat 49, 2132 JA Hoofddorp, Hyde Park Hoofddorp B.V., het tijdelijk plaatsen van 7 reclameborden voor project Hyde Park, voor de periode van 14 mei 2019 tot 1 februari 2020, datum besluit: 14-05-2019 (datum besluit is datum bekendmaking), zaak 8786553, OLO-nummer: 41766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211</meta:user-defined>
    <meta:user-defined meta:name="OVERHEIDop.GmbID/DC.identifier">gmb-2019-12321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JA 49</meta:user-defined>
    <meta:user-defined meta:name="OVERHEIDop.woonplaats">Hoofddorp</meta:user-defined>
    <meta:user-defined meta:name="OVERHEIDop.straatnaam">Neptunu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392 478869</meta:user-defined>
    <meta:user-defined meta:name="OVERHEIDop.versieInformatie"/>
  </office:meta>
</office:document-meta>
</file>