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9 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anuari 2019 een besluit genomen op de aanvraag met zaaknummer HZ_WABO-18-1989 voor het plaatsen van dubbele deuren in de voorgevel van het pand op locatie Energiestraat 9 B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2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straat 9 B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21</meta:user-defined>
    <meta:user-defined meta:name="OVERHEIDop.GmbID/DC.identifier">gmb-2019-12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AN 9b</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54.43 479141.23</meta:user-defined>
    <meta:user-defined meta:name="OVERHEIDop.versieInformatie"/>
  </office:meta>
</office:document-meta>
</file>