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Brouwersdam nabij Natural High  - Meerjarig evenement NK Kitebuggy op 11 en 12 mei 2019, verzenddatum: 09/05/19, referentienummer: 11098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20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0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0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Ouddorp, Brouwersdam nabij Natural High  - Meerjarig evenement NK Kitebuggy op 11 en 12 mei 2019, verzenddatum: 09/05/19, referentienummer: 1109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206</meta:user-defined>
    <meta:user-defined meta:name="OVERHEIDop.GmbID/DC.identifier">gmb-2019-1232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Brouwersda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12 421771</meta:user-defined>
    <meta:user-defined meta:name="OVERHEIDop.versieInformatie"/>
  </office:meta>
</office:document-meta>
</file>