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6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Hout 65, Venhuizen </text:p>
            <text:p text:style-name="common-al">Voor: het realiseren van een nieuwbouw garage   </text:p>
            <text:p text:style-name="common-al">Datum ontvangst: 14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20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ut 65, 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02</meta:user-defined>
    <meta:user-defined meta:name="OVERHEIDop.GmbID/DC.identifier">gmb-2019-12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D 65</meta:user-defined>
    <meta:user-defined meta:name="OVERHEIDop.woonplaats">Venhuizen</meta:user-defined>
    <meta:user-defined meta:name="OVERHEIDop.straatnaam">De 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891 521033</meta:user-defined>
    <meta:user-defined meta:name="OVERHEIDop.versieInformatie"/>
  </office:meta>
</office:document-meta>
</file>