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Hoofdweg 151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opslagloods op het perceel Hoofdweg 151a, 9681 AD Midwolda. Door dit besluit is de nieuwe uiterste beslisdatum 4 februari 2019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Hoofdweg 151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32</meta:user-defined>
    <meta:user-defined meta:name="OVERHEIDop.GmbID/DC.identifier">gmb-2019-1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D 151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14 579928</meta:user-defined>
    <meta:user-defined meta:name="OVERHEIDop.versieInformatie"/>
  </office:meta>
</office:document-meta>
</file>