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Paracommerciële drank- en horecavergunning, Handboogschutterij Ons Genoegen, Zwarte Molenweg 9a in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aan Handboogschutterij Ons Genoegen, Zwarte Molenweg 9a, 5388 EE, Nistelrode voor het uitoefenen van een paracommerciële instelling. De vergunning is verzonden op 20-05-2019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1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Paracommerciële drank- en horecavergunning, Handboogschutterij Ons Genoegen, Zwarte Molenweg 9a in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98</meta:user-defined>
    <meta:user-defined meta:name="OVERHEIDop.GmbID/DC.identifier">gmb-2019-123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9a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16 412585</meta:user-defined>
    <meta:user-defined meta:name="OVERHEIDop.versieInformatie"/>
  </office:meta>
</office:document-meta>
</file>