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er inzage legging 'Horecabeleid Buitengebied 2019-2029', gemeen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op grond van de Inspraakverordening bekend dat met ingang van 23 mei 2019 tot en met 4 juli 2019 voor een ieder het  ontwerp “Horecabeleid Buitengebied 2019-2029” ter inzage ligt. </text:p>
            <text:p text:style-name="common-al"/>
            <text:p text:style-name="common-al">
            <text:span text:style-name="nadrukvet">Inhoud</text:span>
          </text:p>
            <text:p text:style-name="common-al">Dit ontwerpbeleid bevat de hoofdzaken van het uit te voeren ruimtelijk beleid voor alle horeca in het buitengebied van de gemeente. Past een horeca initiatief niet in het bestemmingsplan dan is een ruimtelijke afweging mede op basis van dit beleid mogelijk. </text:p>
            <text:p text:style-name="common-al">Het horecabeleid voorziet (nieuwe) horeca-initiatieven van een passend kader en geeft antwoord op de vraag in hoeverre er ruimtelijk kan worden meegewerkt met een nieuw initiatief, dan wel in hoeverre een bestaand horecabedrijf- of functie kan worden uitgebreid en welke voorwaarden daarvoor gelden. </text:p>
            <text:p text:style-name="common-al"/>
            <text:p text:style-name="common-al">
            <text:span text:style-name="nadrukvet">Plangebied  </text:span>
          </text:p>
            <text:p text:style-name="common-al">Het horecabeleid is van toepassing op het buitengebied van de gehele gemeente Soest.</text:p>
            <text:p text:style-name="common-al"/>
            <text:p text:style-name="common-al">
            <text:span text:style-name="nadrukvet">Ter inzage</text:span>
          </text:p>
            <text:p text:style-name="common-al">Het ontwerp “Horecabeleid Buitengebied  2019-2029” wordt vanaf 23 mei 2019 ter inzage gelegd bij het Omgevingsloket van de afdeling Dienstverlening in het gemeentehuis, Raadhuisplein 1 in Soest. Het informatiecentrum is elke werkdag geopend van 8.30-17.00 uur en op donderdag tot 20.00 uur.</text:p>
            <text:p text:style-name="common-al">Het inzien van het ontwerp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common-al">
            <text:span text:style-name="nadrukvet">Inspraakreacties</text:span>
          </text:p>
            <text:p text:style-name="common-al">Het indienen van inspraakreacties kan op de volgende wijze:</text:p>
            <text:list text:style-name="id1-3-2-1-1-16">
              <text:list-item text:style-override="id1-3-2-1-1-16-1">
                <text:number>•</text:number>
                <text:p text:style-name="al">schriftelijke inspraakreacties moeten worden gericht aan de gemeenteraad van Soest, Postbus 2000, 3760 CA  Soest, onder vermelding van: inspraakreactie Horecabeleid Buitengebied 2019-2029.</text:p>
              </text:list-item>
              <text:list-item text:style-override="id1-3-2-1-1-16-2">
                <text:number>•</text:number>
                <text:p text:style-name="al">voor het indienen van een mondelinge inspraakreactie kan een afspraak worden gemaakt via telefoonnummer: (035) 60 93 411 en/of (035) 60 93 282 met K.C.P. Haagen.</text:p>
              </text:list-item>
              <text:list-item text:style-override="id1-3-2-1-1-16-3">
                <text:number>•</text:number>
                <text:p text:style-name="al">digitale inspraakreacties kunnen uitsluitend via <text:a xlink:href="http://www.soest.nl/zienswijze" xlink:type="simple">www.soest.nl/zienswijze</text:a> ingediend worden onder vermelding van: inspraakreactie Horecabeleid Buitengebied 2019-2029. U heeft hiervoor uw DigiD inlogcode nodig. Inspraakreacties kunnen ook per email worden ingediend.</text:p>
              </text:list-item>
            </text:list>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1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Horecabeleid Buitengebied 2019-2029', gemeente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195</meta:user-defined>
    <meta:user-defined meta:name="OVERHEIDop.GmbID/DC.identifier">gmb-2019-123195</meta:user-defined>
    <meta:user-defined meta:name="OVERHEID.TaxonomieBeleidsagenda/OVERHEID.category">Ruimte en infrastructuur | Organisatie en beleid</meta:user-defined>
    <meta:user-defined meta:name="OVERHEID.Gemeente/DC.spatial">Soe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OVERHEIDgvop.Informatietype/DC.type">Overige besluiten van algemene strekking</meta:user-defined>
    <meta:user-defined meta:name="OVERHEID.Gemeente/DCTERMS.publisher">Soest</meta:user-defined>
    <meta:user-defined meta:name="OVERHEID.Gemeente/OVERHEID.authority">Soest</meta:user-defined>
    <meta:user-defined meta:name="OVERHEIDop.versieInformatie"/>
  </office:meta>
</office:document-meta>
</file>