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5515-2019 voor een apv vergunning op locatie Primulastraat 15 in Oldenzaal. De vergunning is toegekend. Het besluit betreft:</text:p>
            <text:list text:style-name="id1-3-2-1-1-2">
              <text:list-item text:style-override="id1-3-2-1-1-2-1">
                <text:number>•</text:number>
                <text:p text:style-name="al">het houden van het evenement Vakantie spelweek van 15 juli tot en met 18 jul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19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rimulastraat 1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193</meta:user-defined>
    <meta:user-defined meta:name="OVERHEIDop.GmbID/DC.identifier">gmb-2019-12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S 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80.41 481678.27</meta:user-defined>
    <meta:user-defined meta:name="OVERHEIDop.versieInformatie"/>
  </office:meta>
</office:document-meta>
</file>