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container, Wilhelminastraat 59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een container voor de afvoer van overtollige en niet  verkoopbare inboedel</text:p>
            <text:p text:style-name="common-al">Locatie : Wilhelminastraat 59, 5431 TM te Cuijk</text:p>
            <text:p text:style-name="common-al">Datum : 17 mei 2019 vanaf 08.00 uur tot en met 24 mei 2019 17.00 uur</text:p>
            <text:p text:style-name="common-al">Datum verzending : 16 me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318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het plaatsen van een container, Wilhelminastraat 59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89</meta:user-defined>
    <meta:user-defined meta:name="OVERHEIDop.GmbID/DC.identifier">gmb-2019-123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TM 59</meta:user-defined>
    <meta:user-defined meta:name="OVERHEIDop.woonplaats">Cuijk</meta:user-defined>
    <meta:user-defined meta:name="OVERHEIDop.straatnaam">Wilhelmina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719 416010</meta:user-defined>
    <meta:user-defined meta:name="OVERHEIDop.versieInformatie"/>
  </office:meta>
</office:document-meta>
</file>