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42 woonzorgappartementen en 24 reguliere woonappartementen tussen de Nylânsdyk en Prinsessenweg te Leeuwarden</text:p>
      <text:section text:name="zakelijke-mededeling_id1-3-2" text:style-name="zakelijke-mededeling">
        <text:section text:name="zakelijke-mededeling-tekst_id1-3-2-1" text:style-name="zakelijke-mededeling-tekst">
          <text:section text:name="tekst_id1-3-2-1-1" text:style-name="tekst">
            <text:p text:style-name="common-al">Van donderdag 23 mei 2019 tot en met donderdag 4 juli 2019 ligt de omgevingsvergunning ex artikel 2.12, eerste lid, aanhef en onder a, onder 3° van de Wabo voor de bouw van 42 woonzorgappartementen en 24 woonappartementen tussen de Nijlânsdyk en Prinsessenweg (voormalige LTS-locatie) te Leeuwarden, met bijbehorende stukken ter inzage.<text:span text:style-name="nadrukvet"/></text:p>
            <text:p text:style-name="common-al">
            <text:span text:style-name="nadrukvet">Ontwikkeling</text:span>
          </text:p>
            <text:p text:style-name="common-al">Tussen de Nijlânsdyk en de Prinsessenweg is een omgevingsvergunning verleend voor een U-vormig wooncomplex bestaande uit 42 appartementen bedoeld voor een woonvorm voor mensen met een verstandelijke handicap of beperking en 24 reguliere appartementen.  Aan de zijde van de Prinsessenstraat is de entree van de woonvorm en is het gebouw vier bouwlagen hoog. De 24 reguliere woonappartementen maken onderdeel uit van het gebouw en verspringen van 3 bouwlagen naar twee bouwlagen aan de Nijlânsdyk. Het perceel heeft de bestemming ‘Maatschappelijk’. Het gebruik van de gronden ten behoeve van een woonfunctie is in strijd met de maatschappelijke bestemming.</text:p>
            <text:p text:style-name="common-al">Tegelijkertijd ligt de omgevingsvergunning voor de bouw van een wooncomplex met 43 appartementen ter inzage. Dit gebouw is ten oosten van deze ontwikkeling gesitueerd.  </text:p>
            <text:p text:style-name="common-al">
            <text:span text:style-name="nadrukvet">Inzage</text:span>
          </text:p>
            <text:p text:style-name="common-al">De omgevingsvergunning met bijbehorende stukken kunt u inzien:</text:p>
            <text:list text:style-name="id1-3-2-1-1-7">
              <text:list-item text:style-override="id1-3-2-1-1-7-1">
                <text:number>-</text:number>
                <text:p text:style-name="al">in het Gemeentehuis, Oldehoofsterkerkhof 2, Leeuwarden (op werkdagen van 8.30 tot 17.00 uur en op donderdag tot 19.30 uur). Hier kunt u ook vragen stellen over het plan en de procedure</text:p>
              </text:list-item>
              <text:list-item text:style-override="id1-3-2-1-1-7-2">
                <text:number>-</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0">
              <text:list-item text:style-override="id1-3-2-1-1-10-1">
                <text:number>-</text:number>
                <text:p text:style-name="al">van vrijdag 24 mei 2019 tot en met donderdag 4 juli 2019; </text:p>
              </text:list-item>
              <text:list-item text:style-override="id1-3-2-1-1-10-2">
                <text:number>-</text:number>
                <text:p text:style-name="al">als u belanghebbende bent en een zienswijze tegen de ontwerp-omgevingsvergunning hebt ingediend;</text:p>
              </text:list-item>
              <text:list-item text:style-override="id1-3-2-1-1-10-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318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8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8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42 woonzorgappartementen en 24 reguliere woonappartementen tussen de Nylânsdyk en Prinsessenweg te Leeuw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188</meta:user-defined>
    <meta:user-defined meta:name="OVERHEIDop.GmbID/DC.identifier">gmb-2019-123188</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5013OGV02-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meta:user-defined>
    <meta:user-defined meta:name="OVERHEIDop.woonplaats">Leeuwarden</meta:user-defined>
    <meta:user-defined meta:name="OVERHEIDop.straatnaam">Prinsessenpark</meta:user-defined>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EPSG28992/DC.spatial">182092 577694</meta:user-defined>
    <meta:user-defined meta:name="OVERHEIDop.versieInformatie"/>
  </office:meta>
</office:document-meta>
</file>