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Zwaan 1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Zwaan 1, Grootebroek   </text:p>
            <text:p text:style-name="common-al">Voor: het plaatsen van een hekwerk met beplanting aan de achterzijde van kavel 3   </text:p>
            <text:p text:style-name="common-al">Datum verzonden: 17 me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3186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8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8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Zwaan 1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3186</meta:user-defined>
    <meta:user-defined meta:name="OVERHEIDop.GmbID/DC.identifier">gmb-2019-123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R 2a</meta:user-defined>
    <meta:user-defined meta:name="OVERHEIDop.woonplaats">Grootebroek</meta:user-defined>
    <meta:user-defined meta:name="OVERHEIDop.straatnaam">Raadhuis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599 523336</meta:user-defined>
    <meta:user-defined meta:name="OVERHEIDop.versieInformatie"/>
  </office:meta>
</office:document-meta>
</file>