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bouw en afwijken RO) - Ouddorp, Havenweg 32: realiseren gastenverblijf, verzenddatum: 13/05/19, referentienummer: Z/19/156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18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8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8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bouw en afwijken RO) - Ouddorp, Havenweg 32: realiseren gastenverblijf, verzenddatum: 13/05/19, referentienummer: Z/19/1564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85</meta:user-defined>
    <meta:user-defined meta:name="OVERHEIDop.GmbID/DC.identifier">gmb-2019-123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D 32</meta:user-defined>
    <meta:user-defined meta:name="OVERHEIDop.woonplaats">Ouddorp</meta:user-defined>
    <meta:user-defined meta:name="OVERHEIDop.straatnaam">Hav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55 424594</meta:user-defined>
    <meta:user-defined meta:name="OVERHEIDop.versieInformatie"/>
  </office:meta>
</office:document-meta>
</file>