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Hoefblad 1 t/m 3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Thv Hoefblad 1 t/m 34, kappen 21 bomen</text:p>
            <text:p text:style-name="common-al">Verzonden 10 januari 2019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1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v Hoefblad 1 t/m 34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18</meta:user-defined>
    <meta:user-defined meta:name="OVERHEIDop.GmbID/DC.identifier">gmb-2019-12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SN 3</meta:user-defined>
    <meta:user-defined meta:name="OVERHEIDop.woonplaats">Zwaag</meta:user-defined>
    <meta:user-defined meta:name="OVERHEIDop.straatnaam">Hoefblad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850 519832</meta:user-defined>
    <meta:user-defined meta:name="OVERHEIDop.versieInformatie"/>
  </office:meta>
</office:document-meta>
</file>