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6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6 mei 2019 heeft de Omgevingsdienst Midden-Holland (ODMH) namens de gemeente Bodegraven-Reeuwijk een besluit genomen op de aanvraag met kenmerk 2019245369. Dit betreft het bouwen van een woning (kavel WW03) ter plaatse van de Hoefsmid 6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3173</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73</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73</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fsmid 6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73</meta:user-defined>
    <meta:user-defined meta:name="OVERHEIDop.GmbID/DC.identifier">gmb-2019-123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CG 1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